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margin-left="0in" fo:margin-right="0in" fo:text-align="justify" style:justify-single-word="false" fo:text-indent="0.5in" style:auto-text-indent="false" style:writing-mode="lr-tb"/>
      <style:text-properties style:font-name="Times New Roman" fo:font-size="11pt" fo:language="sr" fo:country="CS" officeooo:paragraph-rsid="000582cf" style:font-size-asian="11pt" style:language-asian="none" style:country-asian="none" style:font-name-complex="Times New Roman" style:font-size-complex="11pt"/>
    </style:style>
    <style:style style:name="P2" style:family="paragraph" style:parent-style-name="No_20_Spacing">
      <style:paragraph-properties fo:margin-left="0in" fo:margin-right="0in" fo:text-align="justify" style:justify-single-word="false" fo:text-indent="0.5in" style:auto-text-indent="false" style:writing-mode="lr-tb"/>
      <style:text-properties officeooo:paragraph-rsid="000582cf"/>
    </style:style>
    <style:style style:name="P3" style:family="paragraph" style:parent-style-name="Standard">
      <style:paragraph-properties fo:margin-left="0in" fo:margin-right="0in" fo:text-align="justify" style:justify-single-word="false" fo:text-indent="0.5in" style:auto-text-indent="false"/>
      <style:text-properties fo:color="#000000" style:font-name="Times New Roman" fo:font-size="11pt" fo:language="sr" fo:country="RS" officeooo:paragraph-rsid="000582cf" style:font-size-asian="11pt" style:language-asian="none" style:country-asian="none" style:font-size-complex="11pt"/>
    </style:style>
    <style:style style:name="P4" style:family="paragraph" style:parent-style-name="Standard">
      <style:paragraph-properties fo:margin-left="0in" fo:margin-right="0in" fo:text-align="justify" style:justify-single-word="false" fo:text-indent="0.5in" style:auto-text-indent="false"/>
      <style:text-properties fo:color="#333333" style:font-name="Times New Roman" fo:font-size="11pt" fo:language="none" fo:country="none" officeooo:paragraph-rsid="000582cf" style:font-size-asian="11pt" style:language-asian="none" style:country-asian="none" style:font-name-complex="Verdana" style:font-size-complex="11pt"/>
    </style:style>
    <style:style style:name="P5" style:family="paragraph" style:parent-style-name="Standard">
      <style:paragraph-properties fo:margin-left="0in" fo:margin-right="0in" fo:text-align="justify" style:justify-single-word="false" fo:text-indent="0.5in" style:auto-text-indent="false"/>
      <style:text-properties style:font-name="Times New Roman" officeooo:paragraph-rsid="000582cf"/>
    </style:style>
    <style:style style:name="P6"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0582cf" style:font-size-asian="11pt" style:font-size-complex="11pt"/>
    </style:style>
    <style:style style:name="P7"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0582cf" style:font-size-asian="11pt" style:language-asian="none" style:country-asian="none" style:font-size-complex="11pt"/>
    </style:style>
    <style:style style:name="P8" style:family="paragraph" style:parent-style-name="Standard">
      <style:paragraph-properties fo:margin-left="0in" fo:margin-right="0in" fo:text-align="justify" style:justify-single-word="false" fo:text-indent="0.5in" style:auto-text-indent="false"/>
      <style:text-properties style:font-name="Times New Roman" fo:font-size="11pt" fo:language="none" fo:country="none" officeooo:paragraph-rsid="000582cf" style:font-size-asian="11pt" style:language-asian="none" style:country-asian="none" style:font-size-complex="11pt"/>
    </style:style>
    <style:style style:name="P9" style:family="paragraph" style:parent-style-name="Standard">
      <style:paragraph-properties fo:margin-left="0in" fo:margin-right="0in" fo:text-align="justify" style:justify-single-word="false" fo:text-indent="0.5in" style:auto-text-indent="false"/>
      <style:text-properties officeooo:paragraph-rsid="000582cf"/>
    </style:style>
    <style:style style:name="P10" style:family="paragraph" style:parent-style-name="No_20_Spacing">
      <style:paragraph-properties fo:text-align="justify" style:justify-single-word="false" style:writing-mode="lr-tb"/>
      <style:text-properties style:font-name="Times New Roman" fo:language="sr" fo:country="CS" fo:font-weight="bold" officeooo:paragraph-rsid="000582cf" style:font-weight-asian="bold" style:font-name-complex="Times New Roman"/>
    </style:style>
    <style:style style:name="P11" style:family="paragraph" style:parent-style-name="Normal_20__28_Web_29_">
      <loext:graphic-properties draw:fill="solid" draw:fill-color="#ffffff"/>
      <style:paragraph-properties fo:margin-left="0in" fo:margin-right="0in" fo:margin-top="0in" fo:margin-bottom="0.1043in" loext:contextual-spacing="false" fo:text-indent="0.3335in" style:auto-text-indent="false" fo:background-color="#ffffff"/>
      <style:text-properties fo:color="#333333" style:font-name="Times New Roman" fo:font-size="9pt" fo:language="sr" fo:country="RS" officeooo:paragraph-rsid="000582cf" style:font-size-asian="9pt" style:language-asian="none" style:country-asian="none" style:font-name-complex="Verdana" style:font-size-complex="9pt"/>
    </style:style>
    <style:style style:name="P12" style:family="paragraph" style:parent-style-name="Standard">
      <style:paragraph-properties fo:text-align="justify" style:justify-single-word="false"/>
      <style:text-properties fo:color="#333333" style:font-name="Times New Roman" fo:font-size="9pt" fo:language="en" fo:country="US" officeooo:paragraph-rsid="000582cf" style:font-size-asian="9pt" style:language-asian="none" style:country-asian="none" style:font-name-complex="Verdana" style:font-size-complex="9pt"/>
    </style:style>
    <style:style style:name="P13" style:family="paragraph" style:parent-style-name="Standard">
      <style:paragraph-properties fo:text-align="justify" style:justify-single-word="false"/>
      <style:text-properties fo:color="#333333" style:font-name="Times New Roman" fo:font-size="11pt" fo:language="none" fo:country="none" officeooo:paragraph-rsid="000582cf" style:font-size-asian="11pt" style:language-asian="none" style:country-asian="none" style:font-name-complex="Verdana" style:font-size-complex="11pt"/>
    </style:style>
    <style:style style:name="P14" style:family="paragraph" style:parent-style-name="Standard">
      <style:paragraph-properties fo:text-align="justify" style:justify-single-word="false"/>
      <style:text-properties officeooo:paragraph-rsid="000582cf"/>
    </style:style>
    <style:style style:name="P15" style:family="paragraph" style:parent-style-name="Standard">
      <style:paragraph-properties fo:text-align="justify" style:justify-single-word="false"/>
      <style:text-properties officeooo:paragraph-rsid="0006bbbf"/>
    </style:style>
    <style:style style:name="P16" style:family="paragraph" style:parent-style-name="Standard">
      <style:paragraph-properties fo:text-align="justify" style:justify-single-word="false"/>
      <style:text-properties officeooo:paragraph-rsid="000b757f"/>
    </style:style>
    <style:style style:name="P17" style:family="paragraph" style:parent-style-name="Standard">
      <style:paragraph-properties fo:text-align="justify" style:justify-single-word="false"/>
      <style:text-properties fo:color="#c00000" style:font-name="Times New Roman" fo:font-size="11pt" style:rfc-language-tag="sr-Latn-RS" fo:language="sr" fo:script="Latn" fo:country="RS" officeooo:paragraph-rsid="000582cf" style:font-size-asian="11pt" style:font-size-complex="11pt"/>
    </style:style>
    <style:style style:name="P18" style:family="paragraph" style:parent-style-name="Standard">
      <style:text-properties officeooo:paragraph-rsid="000582cf"/>
    </style:style>
    <style:style style:name="P19" style:family="paragraph" style:parent-style-name="Standard">
      <style:text-properties style:font-name="Times New Roman" fo:font-size="11pt" officeooo:paragraph-rsid="000582cf" style:font-size-asian="11pt" style:font-size-complex="11pt"/>
    </style:style>
    <style:style style:name="P20" style:family="paragraph" style:parent-style-name="Standard">
      <style:text-properties style:font-name="Times New Roman" fo:font-size="11pt" fo:language="sr" fo:country="RS" officeooo:paragraph-rsid="000582cf" style:font-size-asian="11pt" style:font-size-complex="11pt"/>
    </style:style>
    <style:style style:name="P21" style:family="paragraph" style:parent-style-name="Standard">
      <style:paragraph-properties fo:text-align="justify" style:justify-single-word="false"/>
      <style:text-properties style:font-name="Times New Roman" fo:font-size="11pt" fo:language="sr" fo:country="RS" officeooo:paragraph-rsid="000582cf" style:font-size-asian="11pt" style:font-size-complex="11pt"/>
    </style:style>
    <style:style style:name="P22" style:family="paragraph" style:parent-style-name="Standard">
      <style:text-properties style:font-name="Times New Roman" fo:font-size="11pt" fo:language="sr" fo:country="RS" officeooo:paragraph-rsid="000582cf" style:font-size-asian="11pt" style:language-asian="none" style:country-asian="none" style:font-size-complex="11pt"/>
    </style:style>
    <style:style style:name="P23" style:family="paragraph" style:parent-style-name="Standard">
      <style:paragraph-properties fo:text-align="justify" style:justify-single-word="false"/>
      <style:text-properties style:font-name="Times New Roman" fo:font-size="11pt" fo:language="sr" fo:country="RS" officeooo:paragraph-rsid="000582cf" style:font-size-asian="11pt" style:language-asian="none" style:country-asian="none" style:font-size-complex="11pt"/>
    </style:style>
    <style:style style:name="P24" style:family="paragraph" style:parent-style-name="Standard">
      <style:paragraph-properties fo:text-align="justify" style:justify-single-word="false"/>
      <style:text-properties style:font-name="Times New Roman" fo:font-size="11pt" fo:language="sr" fo:country="RS" fo:font-weight="bold" officeooo:paragraph-rsid="000582cf" style:font-size-asian="11pt" style:language-asian="none" style:country-asian="none" style:font-weight-asian="bold" style:font-size-complex="11pt"/>
    </style:style>
    <style:style style:name="P25" style:family="paragraph" style:parent-style-name="Standard">
      <style:paragraph-properties fo:text-align="justify" style:justify-single-word="false"/>
      <style:text-properties style:font-name="Times New Roman" fo:font-size="11pt" fo:font-weight="bold" officeooo:paragraph-rsid="000582cf" style:font-size-asian="11pt" style:font-weight-asian="bold" style:font-size-complex="11pt"/>
    </style:style>
    <style:style style:name="P26" style:family="paragraph" style:parent-style-name="Standard">
      <style:text-properties style:font-name="Times New Roman" fo:font-size="11pt" fo:language="none" fo:country="none" officeooo:paragraph-rsid="000582cf" style:font-size-asian="11pt" style:language-asian="none" style:country-asian="none" style:font-size-complex="11pt"/>
    </style:style>
    <style:style style:name="P27" style:family="paragraph" style:parent-style-name="Standard">
      <style:paragraph-properties fo:text-align="center" style:justify-single-word="false"/>
      <style:text-properties style:font-name="Times New Roman" fo:font-size="11pt" fo:language="none" fo:country="none" officeooo:paragraph-rsid="000582cf" style:font-size-asian="11pt" style:language-asian="none" style:country-asian="none" style:font-size-complex="11pt"/>
    </style:style>
    <style:style style:name="P28" style:family="paragraph" style:parent-style-name="Standard">
      <style:text-properties style:font-name="Times New Roman" officeooo:paragraph-rsid="000582cf"/>
    </style:style>
    <style:style style:name="P29" style:family="paragraph" style:parent-style-name="Standard">
      <style:paragraph-properties fo:text-align="center" style:justify-single-word="false"/>
      <style:text-properties style:font-name="Times New Roman" officeooo:paragraph-rsid="000582cf"/>
    </style:style>
    <style:style style:name="P30" style:family="paragraph" style:parent-style-name="Standard">
      <style:text-properties style:font-name="Times New Roman" fo:font-weight="bold" officeooo:paragraph-rsid="000582cf" style:font-weight-asian="bold"/>
    </style:style>
    <style:style style:name="P31" style:family="paragraph" style:parent-style-name="Standard">
      <style:paragraph-properties fo:text-align="justify" style:justify-single-word="false"/>
      <style:text-properties style:font-name="Times New Roman" officeooo:paragraph-rsid="000582cf"/>
    </style:style>
    <style:style style:name="P32" style:family="paragraph" style:parent-style-name="Standard">
      <style:paragraph-properties fo:text-align="justify" style:justify-single-word="false"/>
      <style:text-properties style:font-name="Times New Roman" fo:language="sr" fo:country="RS" officeooo:paragraph-rsid="000582cf" style:language-asian="none" style:country-asian="none"/>
    </style:style>
    <style:style style:name="P33" style:family="paragraph" style:parent-style-name="Standard">
      <style:paragraph-properties fo:margin-left="0in" fo:margin-right="0in" fo:text-align="justify" style:justify-single-word="false" fo:text-indent="0.4917in" style:auto-text-indent="false"/>
      <style:text-properties style:font-name="Times New Roman" fo:font-size="11pt" officeooo:paragraph-rsid="000582cf" style:font-size-asian="11pt" style:font-size-complex="11pt"/>
    </style:style>
    <style:style style:name="P34" style:family="paragraph" style:parent-style-name="Standard">
      <style:paragraph-properties fo:margin-left="0in" fo:margin-right="0in" fo:text-indent="0in" style:auto-text-indent="false"/>
      <style:text-properties style:font-name="Times New Roman" fo:font-size="11pt" fo:language="sr" fo:country="RS" officeooo:paragraph-rsid="000582cf" style:font-size-asian="11pt" style:font-size-complex="11pt"/>
    </style:style>
    <style:style style:name="P35" style:family="paragraph" style:parent-style-name="Standard">
      <style:paragraph-properties fo:margin-top="0.1945in" fo:margin-bottom="0.1945in" loext:contextual-spacing="false" fo:text-align="justify" style:justify-single-word="false" fo:hyphenation-ladder-count="no-limit"/>
      <style:text-properties officeooo:paragraph-rsid="000582cf" fo:hyphenate="true" fo:hyphenation-remain-char-count="2" fo:hyphenation-push-char-count="2"/>
    </style:style>
    <style:style style:name="P36" style:family="paragraph" style:parent-style-name="Standard" style:master-page-name="Standard">
      <style:paragraph-properties style:page-number="auto"/>
      <style:text-properties style:font-name="Times New Roman" fo:font-size="11pt" officeooo:paragraph-rsid="000582cf" style:font-size-asian="11pt" style:font-size-complex="11pt"/>
    </style:style>
    <style:style style:name="P37" style:family="paragraph" style:parent-style-name="Standard">
      <style:paragraph-properties fo:margin-left="0in" fo:margin-right="0in" fo:text-align="justify" style:justify-single-word="false" fo:text-indent="0.5in" style:auto-text-indent="false"/>
      <style:text-properties style:font-name="Times New Roman" fo:font-size="11pt" fo:language="sr" fo:country="RS" officeooo:paragraph-rsid="000582cf" style:font-size-asian="11pt" style:language-asian="none" style:country-asian="none" style:font-size-complex="11pt"/>
    </style:style>
    <style:style style:name="T1" style:family="text">
      <style:text-properties fo:font-size="11pt" style:font-size-asian="11pt" style:font-size-complex="11pt"/>
    </style:style>
    <style:style style:name="T2" style:family="text">
      <style:text-properties fo:font-size="11pt" officeooo:rsid="000582cf"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language="sr" fo:country="RS" fo:font-weight="bold" style:font-size-asian="11pt" style:font-weight-asian="bold" style:font-size-complex="11pt"/>
    </style:style>
    <style:style style:name="T5" style:family="text">
      <style:text-properties fo:font-size="11pt" fo:language="sr" fo:country="RS" fo:font-weight="bold" style:font-size-asian="11pt" style:language-asian="none" style:country-asian="none" style:font-weight-asian="bold" style:font-size-complex="11pt"/>
    </style:style>
    <style:style style:name="T6" style:family="text">
      <style:text-properties fo:font-size="11pt" fo:language="sr" fo:country="RS" style:font-size-asian="11pt" style:font-size-complex="11pt"/>
    </style:style>
    <style:style style:name="T7" style:family="text">
      <style:text-properties fo:font-size="11pt" fo:language="sr" fo:country="RS" style:font-size-asian="11pt" style:language-asian="none" style:country-asian="none" style:font-size-complex="11pt"/>
    </style:style>
    <style:style style:name="T8" style:family="text">
      <style:text-properties fo:font-size="11pt" fo:language="sr" fo:country="RS" style:font-size-asian="11pt" style:language-asian="en" style:country-asian="US" style:font-size-complex="11pt"/>
    </style:style>
    <style:style style:name="T9" style:family="text">
      <style:text-properties fo:font-size="11pt" fo:language="none" fo:country="none" style:font-size-asian="11pt" style:language-asian="none" style:country-asian="none" style:font-size-complex="11pt"/>
    </style:style>
    <style:style style:name="T10" style:family="text">
      <style:text-properties style:use-window-font-color="true" fo:font-size="11pt" fo:language="sr" fo:country="RS" style:font-name-asian="Times New Roman" style:font-size-asian="11pt" style:language-asian="zh" style:country-asian="CN" style:font-name-complex="Times New Roman" style:font-size-complex="11pt" style:language-complex="ar" style:country-complex="SA"/>
    </style:style>
    <style:style style:name="T11" style:family="text">
      <style:text-properties style:use-window-font-color="true" fo:font-size="11pt" fo:language="en" fo:country="US" officeooo:rsid="000582cf"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use-window-font-color="true" style:font-name="Times New Roman" fo:font-size="11pt" fo:language="en" fo:country="US" officeooo:rsid="0007987e" style:font-size-asian="11pt" style:language-asian="en" style:country-asian="US" style:font-size-complex="11pt" style:language-complex="ar" style:country-complex="SA"/>
    </style:style>
    <style:style style:name="T13" style:family="text">
      <style:text-properties style:use-window-font-color="true" style:font-name="Times New Roman" fo:font-size="11pt" fo:language="en" fo:country="US" officeooo:rsid="001c7195" style:font-size-asian="11pt" style:language-asian="en" style:country-asian="US" style:font-size-complex="11pt" style:language-complex="ar" style:country-complex="SA"/>
    </style:style>
    <style:style style:name="T14" style:family="text">
      <style:text-properties style:use-window-font-color="true" style:font-name="Times New Roman" fo:font-size="11pt" fo:language="en" fo:country="US" officeooo:rsid="001c7195" style:font-name-asian="Times New Roman" style:font-size-asian="11pt" style:language-asian="none" style:country-asian="none" style:font-name-complex="Times New Roman" style:font-size-complex="11pt" style:language-complex="ar" style:country-complex="SA"/>
    </style:style>
    <style:style style:name="T15" style:family="text">
      <style:text-properties style:use-window-font-color="true" style:font-name="Times New Roman" fo:font-size="11pt" fo:language="sr" fo:country="RS" style:font-name-asian="Times New Roman" style:font-size-asian="11pt" style:language-asian="zh" style:country-asian="CN" style:font-name-complex="Times New Roman" style:font-size-complex="11pt" style:language-complex="ar" style:country-complex="SA"/>
    </style:style>
    <style:style style:name="T16" style:family="text">
      <style:text-properties style:use-window-font-color="true" style:font-name="Times New Roman" fo:font-size="11pt" fo:language="sr" fo:country="RS" officeooo:rsid="000582cf"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use-window-font-color="true" style:font-name="Times New Roman" fo:font-size="11pt" fo:language="sr" fo:country="RS" officeooo:rsid="0006bbbf" style:font-name-asian="Times New Roman" style:font-size-asian="11pt" style:language-asian="zh" style:country-asian="CN" style:font-name-complex="Times New Roman" style:font-size-complex="11pt" style:language-complex="ar" style:country-complex="SA"/>
    </style:style>
    <style:style style:name="T18" style:family="text">
      <style:text-properties style:use-window-font-color="true" style:font-name="Times New Roman" fo:font-size="11pt" fo:language="sr" fo:country="RS" officeooo:rsid="000775f9" style:font-name-asian="Times New Roman" style:font-size-asian="11pt" style:language-asian="zh" style:country-asian="CN" style:font-name-complex="Times New Roman" style:font-size-complex="11pt" style:language-complex="ar" style:country-complex="SA"/>
    </style:style>
    <style:style style:name="T19" style:family="text">
      <style:text-properties style:use-window-font-color="true" style:font-name="Times New Roman" fo:font-size="11pt" fo:language="sr" fo:country="RS" officeooo:rsid="001379a1" style:font-name-asian="Times New Roman" style:font-size-asian="11pt" style:language-asian="zh" style:country-asian="CN" style:font-name-complex="Times New Roman" style:font-size-complex="11pt" style:language-complex="ar" style:country-complex="SA"/>
    </style:style>
    <style:style style:name="T20" style:family="text">
      <style:text-properties style:use-window-font-color="true" style:font-name="Times New Roman" fo:font-size="11pt" fo:language="sr" fo:country="RS" officeooo:rsid="0014df17" style:font-name-asian="Times New Roman" style:font-size-asian="11pt" style:language-asian="zh" style:country-asian="CN" style:font-name-complex="Times New Roman" style:font-size-complex="11pt" style:language-complex="ar" style:country-complex="SA"/>
    </style:style>
    <style:style style:name="T21" style:family="text">
      <style:text-properties style:use-window-font-color="true" style:font-name="Times New Roman" fo:font-size="11pt" fo:language="sr" fo:country="RS" officeooo:rsid="00195a25" style:font-name-asian="Times New Roman" style:font-size-asian="11pt" style:language-asian="zh" style:country-asian="CN" style:font-name-complex="Times New Roman" style:font-size-complex="11pt" style:language-complex="ar" style:country-complex="SA"/>
    </style:style>
    <style:style style:name="T22" style:family="text">
      <style:text-properties style:use-window-font-color="true" style:font-name="Times New Roman" fo:font-size="11pt" fo:language="sr" fo:country="RS" style:font-name-asian="Times New Roman" style:font-size-asian="11pt" style:language-asian="none" style:country-asian="none" style:font-name-complex="Times New Roman" style:font-size-complex="11pt" style:language-complex="ar" style:country-complex="SA"/>
    </style:style>
    <style:style style:name="T23" style:family="text">
      <style:text-properties style:use-window-font-color="true" style:font-name="Times New Roman" fo:font-size="11pt" fo:language="sr" fo:country="RS" officeooo:rsid="000582cf" style:font-name-asian="Times New Roman" style:font-size-asian="11pt" style:language-asian="none" style:country-asian="none" style:font-name-complex="Times New Roman" style:font-size-complex="11pt" style:language-complex="ar" style:country-complex="SA"/>
    </style:style>
    <style:style style:name="T24" style:family="text">
      <style:text-properties style:use-window-font-color="true" style:font-name="Times New Roman" fo:font-size="11pt" fo:language="sr" fo:country="RS" officeooo:rsid="0006bbbf" style:font-name-asian="Times New Roman" style:font-size-asian="11pt" style:language-asian="none" style:country-asian="none" style:font-name-complex="Times New Roman" style:font-size-complex="11pt" style:language-complex="ar" style:country-complex="SA"/>
    </style:style>
    <style:style style:name="T25" style:family="text">
      <style:text-properties style:use-window-font-color="true" style:font-name="Times New Roman" fo:font-size="11pt" fo:language="sr" fo:country="RS" officeooo:rsid="000de8d7" style:font-name-asian="Times New Roman" style:font-size-asian="11pt" style:language-asian="none" style:country-asian="none" style:font-name-complex="Times New Roman" style:font-size-complex="11pt" style:language-complex="ar" style:country-complex="SA"/>
    </style:style>
    <style:style style:name="T26" style:family="text">
      <style:text-properties style:use-window-font-color="true" style:font-name="Times New Roman" fo:font-size="11pt" fo:language="sr" fo:country="RS" officeooo:rsid="0017cb90" style:font-name-asian="Times New Roman" style:font-size-asian="11pt" style:language-asian="none" style:country-asian="none" style:font-name-complex="Times New Roman" style:font-size-complex="11pt" style:language-complex="ar" style:country-complex="SA"/>
    </style:style>
    <style:style style:name="T27" style:family="text">
      <style:text-properties style:use-window-font-color="true" style:font-name="Times New Roman" fo:font-size="11pt" fo:language="sr" fo:country="RS" officeooo:rsid="001c7195" style:font-name-asian="Times New Roman" style:font-size-asian="11pt" style:language-asian="none" style:country-asian="none" style:font-name-complex="Times New Roman" style:font-size-complex="11pt" style:language-complex="ar" style:country-complex="SA"/>
    </style:style>
    <style:style style:name="T28" style:family="text">
      <style:text-properties style:use-window-font-color="true" style:font-name="Times New Roman" fo:font-size="11pt" fo:language="sr" fo:country="RS"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T29" style:family="text">
      <style:text-properties style:use-window-font-color="true" style:font-name="Times New Roman" fo:font-size="11pt" fo:language="sr" fo:country="RS" fo:font-weight="bold" officeooo:rsid="0006bbbf"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T30" style:family="text">
      <style:text-properties style:use-window-font-color="true" style:font-name="Times New Roman" fo:font-size="11pt" fo:language="sr" fo:country="RS" officeooo:rsid="0017cb90" style:font-size-asian="11pt" style:language-asian="en" style:country-asian="US" style:font-name-complex="Times New Roman" style:font-size-complex="11pt" style:language-complex="ar" style:country-complex="SA"/>
    </style:style>
    <style:style style:name="T31" style:family="text">
      <style:text-properties style:use-window-font-color="true" style:font-name="Times New Roman" fo:font-size="11pt" fo:language="sr" fo:country="RS" style:font-size-asian="11pt" style:language-asian="none" style:country-asian="none" style:font-name-complex="Times New Roman" style:font-size-complex="11pt" style:language-complex="ar" style:country-complex="SA"/>
    </style:style>
    <style:style style:name="T32" style:family="text">
      <style:text-properties fo:language="sr" fo:country="RS" fo:font-weight="bold" style:font-weight-asian="bold"/>
    </style:style>
    <style:style style:name="T33" style:family="text">
      <style:text-properties fo:language="sr" fo:country="RS" fo:font-weight="bold" style:language-asian="none" style:country-asian="none" style:font-weight-asian="bold"/>
    </style:style>
    <style:style style:name="T34" style:family="text">
      <style:text-properties fo:font-weight="bold" style:font-weight-asian="bold"/>
    </style:style>
    <style:style style:name="T35" style:family="text">
      <style:text-properties style:text-position="super 58%" style:font-name="Times New Roman" fo:font-size="11pt" fo:language="sr" fo:country="RS" style:font-size-asian="11pt" style:language-asian="none" style:country-asian="none" style:font-size-complex="11pt"/>
    </style:style>
    <style:style style:name="T36" style:family="text">
      <style:text-properties fo:color="#000000" fo:font-size="11pt" fo:language="sr" fo:country="RS" style:font-size-asian="11pt" style:language-asian="none" style:country-asian="none" style:font-size-complex="11pt"/>
    </style:style>
    <style:style style:name="T37" style:family="text">
      <style:text-properties fo:color="#000000" fo:font-size="11pt" fo:language="sr" fo:country="RS" style:font-size-asian="11pt" style:font-size-complex="11pt"/>
    </style:style>
    <style:style style:name="T38" style:family="text">
      <style:text-properties fo:color="#000000" fo:font-size="11pt" style:font-size-asian="11pt" style:font-size-complex="11pt"/>
    </style:style>
    <style:style style:name="T39" style:family="text">
      <style:text-properties fo:color="#000000" style:font-name="Times New Roman" fo:font-size="11pt" fo:language="sr" fo:country="RS" style:font-size-asian="11pt" style:language-asian="none" style:country-asian="none" style:font-size-complex="11pt"/>
    </style:style>
    <style:style style:name="T40" style:family="text">
      <style:text-properties fo:color="#000000" style:font-name="Times New Roman" fo:font-size="11pt" fo:language="sr" fo:country="RS" officeooo:rsid="000aba5e" style:font-size-asian="11pt" style:language-asian="none" style:country-asian="none" style:font-size-complex="11pt"/>
    </style:style>
    <style:style style:name="T41" style:family="text">
      <style:text-properties fo:color="#000000" style:font-name="Times New Roman" fo:font-size="11pt" fo:language="sr" fo:country="RS" officeooo:rsid="000b757f" style:font-size-asian="11pt" style:language-asian="none" style:country-asian="none" style:font-size-complex="11pt"/>
    </style:style>
    <style:style style:name="T42" style:family="text">
      <style:text-properties fo:color="#000000" style:font-name="Times New Roman" fo:font-size="11pt" fo:language="sr" fo:country="RS" officeooo:rsid="000be9a6" style:font-size-asian="11pt" style:language-asian="none" style:country-asian="none" style:font-size-complex="11pt"/>
    </style:style>
    <style:style style:name="T43" style:family="text">
      <style:text-properties fo:color="#000000" style:font-name="Times New Roman" fo:font-size="11pt" fo:language="sr" fo:country="RS" officeooo:rsid="001f2489" style:font-size-asian="11pt" style:language-asian="none" style:country-asian="none" style:font-size-complex="11pt"/>
    </style:style>
    <style:style style:name="T44" style:family="text">
      <style:text-properties fo:color="#000000" style:font-name="Times New Roman" fo:font-size="11pt" fo:language="sr" fo:country="RS" officeooo:rsid="0007987e" style:font-size-asian="11pt" style:language-asian="none" style:country-asian="none" style:font-name-complex="Times New Roman" style:font-size-complex="11pt" style:language-complex="ar" style:country-complex="SA"/>
    </style:style>
    <style:style style:name="T45" style:family="text">
      <style:text-properties fo:color="#000000" style:font-name="Times New Roman" fo:font-size="11pt" fo:language="sr" fo:country="RS" officeooo:rsid="0008da03" style:font-size-asian="11pt" style:language-asian="none" style:country-asian="none" style:font-name-complex="Times New Roman" style:font-size-complex="11pt" style:language-complex="ar" style:country-complex="SA"/>
    </style:style>
    <style:style style:name="T46" style:family="text">
      <style:text-properties fo:color="#000000" style:font-name="Times New Roman" fo:font-size="11pt" fo:language="sr" fo:country="RS" officeooo:rsid="000aba5e" style:font-size-asian="11pt" style:language-asian="none" style:country-asian="none" style:font-name-complex="Times New Roman" style:font-size-complex="11pt" style:language-complex="ar" style:country-complex="SA"/>
    </style:style>
    <style:style style:name="T47" style:family="text">
      <style:text-properties fo:color="#000000" style:font-name="Times New Roman" fo:font-size="11pt" fo:language="sr" fo:country="RS" officeooo:rsid="000b757f" style:font-size-asian="11pt" style:language-asian="none" style:country-asian="none" style:font-name-complex="Times New Roman" style:font-size-complex="11pt" style:language-complex="ar" style:country-complex="SA"/>
    </style:style>
    <style:style style:name="T48" style:family="text">
      <style:text-properties fo:color="#000000" style:font-name="Times New Roman" fo:font-size="11pt" fo:language="sr" fo:country="RS" officeooo:rsid="000be9a6" style:font-size-asian="11pt" style:language-asian="none" style:country-asian="none" style:font-name-complex="Times New Roman" style:font-size-complex="11pt" style:language-complex="ar" style:country-complex="SA"/>
    </style:style>
    <style:style style:name="T49" style:family="text">
      <style:text-properties fo:color="#000000" style:font-name="Times New Roman" fo:font-size="11pt" fo:language="sr" fo:country="RS" style:font-size-asian="11pt" style:language-asian="en" style:country-asian="US" style:font-size-complex="11pt"/>
    </style:style>
    <style:style style:name="T50" style:family="text">
      <style:text-properties fo:color="#000000" style:font-name="Times New Roman" fo:font-size="11pt" fo:language="sr" fo:country="RS" officeooo:rsid="000be9a6" style:font-size-asian="11pt" style:language-asian="en" style:country-asian="US" style:font-size-complex="11pt"/>
    </style:style>
    <style:style style:name="T51" style:family="text">
      <style:text-properties fo:color="#000000" style:font-name="Times New Roman" fo:font-size="11pt" fo:language="sr" fo:country="RS" officeooo:rsid="0022ff71" style:font-size-asian="11pt" style:language-asian="en" style:country-asian="US" style:font-size-complex="11pt"/>
    </style:style>
    <style:style style:name="T52" style:family="text">
      <style:text-properties fo:color="#000000" style:font-name="Times New Roman" fo:font-size="11pt" fo:language="sr" fo:country="RS" style:font-size-asian="11pt" style:language-asian="en" style:country-asian="US" style:font-name-complex="Times New Roman" style:font-size-complex="11pt" style:language-complex="ar" style:country-complex="SA"/>
    </style:style>
    <style:style style:name="T53" style:family="text">
      <style:text-properties fo:color="#000000" style:font-name="Times New Roman" fo:font-size="11pt" fo:language="sr" fo:country="RS" style:font-name-asian="Times New Roman" style:font-size-asian="11pt" style:language-asian="zh" style:country-asian="CN" style:font-name-complex="Times New Roman" style:font-size-complex="11pt" style:language-complex="ar" style:country-complex="SA"/>
    </style:style>
    <style:style style:name="T54" style:family="text">
      <style:text-properties fo:color="#000000" style:font-name="Times New Roman" fo:font-size="11pt" fo:language="sr" fo:country="RS" officeooo:rsid="000b757f" style:font-name-asian="Times New Roman" style:font-size-asian="11pt" style:language-asian="zh" style:country-asian="CN" style:font-name-complex="Times New Roman" style:font-size-complex="11pt" style:language-complex="ar" style:country-complex="SA"/>
    </style:style>
    <style:style style:name="T55" style:family="text">
      <style:text-properties fo:color="#000000" style:font-name="Times New Roman" fo:font-size="11pt" fo:language="sr" fo:country="RS" officeooo:rsid="000be9a6" style:font-name-asian="Times New Roman" style:font-size-asian="11pt" style:language-asian="zh" style:country-asian="CN" style:font-name-complex="Times New Roman" style:font-size-complex="11pt" style:language-complex="ar" style:country-complex="SA"/>
    </style:style>
    <style:style style:name="T56" style:family="text">
      <style:text-properties fo:color="#000000" style:font-name="Times New Roman" fo:font-size="11pt" fo:language="sr" fo:country="RS" officeooo:rsid="00195a25" style:font-name-asian="Times New Roman" style:font-size-asian="11pt" style:language-asian="zh" style:country-asian="CN" style:font-name-complex="Times New Roman" style:font-size-complex="11pt" style:language-complex="ar" style:country-complex="SA"/>
    </style:style>
    <style:style style:name="T57" style:family="text">
      <style:text-properties fo:color="#000000" style:font-name="Times New Roman" fo:font-size="11pt" fo:language="sr" fo:country="RS" style:font-name-asian="Times New Roman" style:font-size-asian="11pt" style:language-asian="none" style:country-asian="none" style:font-name-complex="Times New Roman" style:font-size-complex="11pt" style:language-complex="ar" style:country-complex="SA"/>
    </style:style>
    <style:style style:name="T58" style:family="text">
      <style:text-properties fo:color="#000000" style:font-name="Times New Roman" fo:font-size="11pt" fo:language="sr" fo:country="RS" officeooo:rsid="000aba5e" style:font-name-asian="Times New Roman" style:font-size-asian="11pt" style:language-asian="none" style:country-asian="none" style:font-name-complex="Times New Roman" style:font-size-complex="11pt" style:language-complex="ar" style:country-complex="SA"/>
    </style:style>
    <style:style style:name="T59" style:family="text">
      <style:text-properties fo:color="#000000" style:font-name="Times New Roman" fo:font-size="11pt" fo:language="sr" fo:country="RS" officeooo:rsid="000b757f" style:font-name-asian="Times New Roman" style:font-size-asian="11pt" style:language-asian="none" style:country-asian="none" style:font-name-complex="Times New Roman" style:font-size-complex="11pt" style:language-complex="ar" style:country-complex="SA"/>
    </style:style>
    <style:style style:name="T60" style:family="text">
      <style:text-properties fo:color="#000000" style:font-name="Times New Roman" fo:font-size="11pt" fo:language="sr" fo:country="RS" officeooo:rsid="000be9a6" style:font-name-asian="Times New Roman" style:font-size-asian="11pt" style:language-asian="none" style:country-asian="none" style:font-name-complex="Times New Roman" style:font-size-complex="11pt" style:language-complex="ar" style:country-complex="SA"/>
    </style:style>
    <style:style style:name="T61" style:family="text">
      <style:text-properties fo:color="#000000" style:font-name="Times New Roman" fo:font-size="11pt" fo:language="sr" fo:country="RS" officeooo:rsid="00198136" style:font-name-asian="Times New Roman" style:font-size-asian="11pt" style:language-asian="none" style:country-asian="none" style:font-name-complex="Times New Roman" style:font-size-complex="11pt" style:language-complex="ar" style:country-complex="SA"/>
    </style:style>
    <style:style style:name="T62" style:family="text">
      <style:text-properties fo:color="#000000" style:font-name="Times New Roman" fo:font-size="11pt" fo:language="sr" fo:country="RS" officeooo:rsid="00198136" style:font-name-asian="Times New Roman" style:font-size-asian="11pt" style:language-asian="en" style:country-asian="US" style:font-name-complex="Times New Roman" style:font-size-complex="11pt" style:language-complex="ar" style:country-complex="SA"/>
    </style:style>
    <style:style style:name="T63" style:family="text">
      <style:text-properties fo:color="#000000" style:font-name="Times New Roman" fo:font-size="11pt" fo:language="sr" fo:country="RS" fo:font-weight="bold" style:font-size-asian="11pt" style:language-asian="none" style:country-asian="none" style:font-weight-asian="bold" style:font-size-complex="11pt" style:font-weight-complex="bold"/>
    </style:style>
    <style:style style:name="T64" style:family="text">
      <style:text-properties fo:color="#000000" style:font-name="Times New Roman" fo:font-size="11pt" fo:language="sr" fo:country="RS" fo:font-weight="bold" officeooo:rsid="000aba5e" style:font-size-asian="11pt" style:language-asian="none" style:country-asian="none" style:font-weight-asian="bold" style:font-size-complex="11pt" style:font-weight-complex="bold"/>
    </style:style>
    <style:style style:name="T65" style:family="text">
      <style:text-properties fo:color="#000000" style:font-name="Times New Roman" fo:font-size="11pt" fo:language="en" fo:country="US" officeooo:rsid="0007987e" style:font-size-asian="11pt" style:language-asian="en" style:country-asian="US" style:font-name-complex="Times New Roman" style:font-size-complex="11pt" style:language-complex="ar" style:country-complex="SA"/>
    </style:style>
    <style:style style:name="T66" style:family="text">
      <style:text-properties fo:color="#000000" style:font-name="Times New Roman" fo:font-size="11pt" fo:language="en" fo:country="US" officeooo:rsid="000be9a6" style:font-size-asian="11pt" style:language-asian="en" style:country-asian="US" style:font-size-complex="11pt"/>
    </style:style>
    <style:style style:name="T67" style:family="text">
      <style:text-properties fo:color="#000000" style:font-name="Times New Roman" fo:font-size="11pt" fo:language="en" fo:country="US" officeooo:rsid="0022ff71" style:font-size-asian="11pt" style:language-asian="en" style:country-asian="US" style:font-size-complex="11pt"/>
    </style:style>
    <style:style style:name="T68" style:family="text">
      <style:text-properties fo:color="#000000" style:font-name="Times New Roman" fo:font-size="11pt" fo:language="none" fo:country="none" style:font-size-asian="11pt" style:language-asian="none" style:country-asian="none" style:font-size-complex="11pt"/>
    </style:style>
    <style:style style:name="T69" style:family="text">
      <style:text-properties fo:color="#000000" style:font-name="Times New Roman" fo:font-size="11pt" fo:language="ru" fo:country="RU" style:font-size-asian="11pt" style:language-asian="none" style:country-asian="none" style:font-size-complex="11pt"/>
    </style:style>
    <style:style style:name="T70" style:family="text">
      <style:text-properties fo:color="#000000" style:font-name="Times New Roman" fo:font-size="11pt" style:rfc-language-tag="sr-Latn-RS" fo:language="sr" fo:script="Latn" fo:country="RS" style:font-size-asian="11pt" style:language-asian="en" style:country-asian="US" style:font-size-complex="11pt"/>
    </style:style>
    <style:style style:name="T71" style:family="text">
      <style:text-properties fo:color="#000000" style:text-position="super 58%" style:font-name="Times New Roman" fo:font-size="11pt" fo:language="sr" fo:country="RS" officeooo:rsid="000b757f" style:font-size-asian="11pt" style:language-asian="none" style:country-asian="none" style:font-name-complex="Times New Roman" style:font-size-complex="11pt" style:language-complex="ar" style:country-complex="SA"/>
    </style:style>
    <style:style style:name="T72" style:family="text">
      <style:text-properties fo:color="#000000" style:text-position="super 58%" style:font-name="Times New Roman" fo:font-size="11pt" fo:language="sr" fo:country="RS" style:font-size-asian="11pt" style:language-asian="none" style:country-asian="none" style:font-size-complex="11pt"/>
    </style:style>
    <style:style style:name="T73" style:family="text">
      <style:text-properties fo:color="#000000" style:text-position="0% 100%" style:font-name="Times New Roman" fo:font-size="11pt" fo:language="sr" fo:country="RS" officeooo:rsid="000b757f" style:font-size-asian="11pt" style:language-asian="none" style:country-asian="none" style:font-name-complex="Times New Roman" style:font-size-complex="11pt" style:language-complex="ar" style:country-complex="SA"/>
    </style:style>
    <style:style style:name="T74" style:family="text">
      <style:text-properties style:font-name="Times New Roman" fo:font-size="11pt" style:font-size-asian="11pt" style:language-asian="en" style:country-asian="US" style:font-size-complex="11pt"/>
    </style:style>
    <style:style style:name="T75" style:family="text">
      <style:text-properties style:font-name="Times New Roman" fo:font-size="11pt" officeooo:rsid="000582cf" style:font-size-asian="11pt" style:language-asian="en" style:country-asian="US" style:font-size-complex="11pt"/>
    </style:style>
    <style:style style:name="T76" style:family="text">
      <style:text-properties style:font-name="Times New Roman" fo:font-size="11pt" officeooo:rsid="0007987e" style:font-size-asian="11pt" style:language-asian="en" style:country-asian="US" style:font-size-complex="11pt"/>
    </style:style>
    <style:style style:name="T77" style:family="text">
      <style:text-properties style:font-name="Times New Roman" fo:font-size="11pt" officeooo:rsid="0011a882" style:font-size-asian="11pt" style:language-asian="en" style:country-asian="US" style:font-size-complex="11pt"/>
    </style:style>
    <style:style style:name="T78" style:family="text">
      <style:text-properties style:font-name="Times New Roman" fo:font-size="11pt" style:font-size-asian="11pt" style:font-size-complex="11pt"/>
    </style:style>
    <style:style style:name="T79" style:family="text">
      <style:text-properties style:font-name="Times New Roman" fo:font-size="11pt" fo:language="sr" fo:country="RS" fo:font-weight="bold" style:font-size-asian="11pt" style:font-weight-asian="bold" style:font-size-complex="11pt"/>
    </style:style>
    <style:style style:name="T80" style:family="text">
      <style:text-properties style:font-name="Times New Roman" fo:font-size="11pt" fo:language="sr" fo:country="RS" fo:font-weight="bold" style:font-size-asian="11pt" style:language-asian="none" style:country-asian="none" style:font-weight-asian="bold" style:font-size-complex="11pt" style:font-weight-complex="bold"/>
    </style:style>
    <style:style style:name="T81" style:family="text">
      <style:text-properties style:font-name="Times New Roman" fo:font-size="11pt" fo:language="sr" fo:country="RS" fo:font-weight="bold" officeooo:rsid="000582cf" style:font-size-asian="11pt" style:language-asian="none" style:country-asian="none" style:font-weight-asian="bold" style:font-size-complex="11pt" style:font-weight-complex="bold"/>
    </style:style>
    <style:style style:name="T82" style:family="text">
      <style:text-properties style:font-name="Times New Roman" fo:font-size="11pt" fo:language="sr" fo:country="RS" style:font-size-asian="11pt" style:font-size-complex="11pt"/>
    </style:style>
    <style:style style:name="T83" style:family="text">
      <style:text-properties style:font-name="Times New Roman" fo:font-size="11pt" fo:language="sr" fo:country="RS" officeooo:rsid="0014df17" style:font-size-asian="11pt" style:font-size-complex="11pt"/>
    </style:style>
    <style:style style:name="T84" style:family="text">
      <style:text-properties style:font-name="Times New Roman" fo:font-size="11pt" fo:language="sr" fo:country="RS" style:font-size-asian="11pt" style:language-asian="none" style:country-asian="none" style:font-size-complex="11pt"/>
    </style:style>
    <style:style style:name="T85" style:family="text">
      <style:text-properties style:font-name="Times New Roman" fo:font-size="11pt" fo:language="sr" fo:country="RS" officeooo:rsid="0006bbbf" style:font-size-asian="11pt" style:language-asian="none" style:country-asian="none" style:font-size-complex="11pt"/>
    </style:style>
    <style:style style:name="T86" style:family="text">
      <style:text-properties style:font-name="Times New Roman" fo:font-size="11pt" fo:language="sr" fo:country="RS" officeooo:rsid="0014df17" style:font-size-asian="11pt" style:language-asian="none" style:country-asian="none" style:font-size-complex="11pt"/>
    </style:style>
    <style:style style:name="T87" style:family="text">
      <style:text-properties style:font-name="Times New Roman" fo:font-size="11pt" fo:language="sr" fo:country="RS" style:font-size-asian="11pt" style:language-asian="en" style:country-asian="US" style:font-size-complex="11pt"/>
    </style:style>
    <style:style style:name="T88" style:family="text">
      <style:text-properties style:font-name="Times New Roman" fo:font-size="11pt" fo:language="none" fo:country="none" style:font-size-asian="11pt" style:language-asian="none" style:country-asian="none" style:font-size-complex="11pt"/>
    </style:style>
    <style:style style:name="T89" style:family="text">
      <style:text-properties style:font-name="Times New Roman" fo:font-size="11pt" style:rfc-language-tag="sr-Latn-RS" fo:language="sr" fo:script="Latn" fo:country="RS" style:font-size-asian="11pt" style:font-size-complex="11pt"/>
    </style:style>
    <style:style style:name="T90" style:family="text">
      <style:text-properties style:font-name="Times New Roman" fo:font-size="11pt" style:rfc-language-tag="sr-Latn-RS" fo:language="sr" fo:script="Latn" fo:country="RS" style:font-size-asian="11pt" style:language-asian="en" style:country-asian="US" style:font-size-complex="11pt"/>
    </style:style>
    <style:style style:name="T91" style:family="text">
      <style:text-properties style:font-name="Times New Roman" fo:language="sr" fo:country="RS" fo:font-weight="bold" style:language-asian="none" style:country-asian="none" style:font-weight-asian="bold"/>
    </style:style>
    <style:style style:name="T92" style:family="text">
      <style:text-properties style:font-name="Times New Roman" fo:language="sr" fo:country="RS" style:language-asian="none" style:country-asian="none"/>
    </style:style>
    <style:style style:name="T93" style:family="text">
      <style:text-properties style:font-name="Times New Roman" fo:language="sr" fo:country="RS" style:font-name-complex="Times New Roman"/>
    </style:style>
    <style:style style:name="T94" style:family="text">
      <style:text-properties style:font-name="Times New Roman" fo:language="sr" fo:country="RS" officeooo:rsid="001379a1" style:font-name-complex="Times New Roman"/>
    </style:style>
    <style:style style:name="T95" style:family="text">
      <style:text-properties style:font-name="Times New Roman" fo:language="sr" fo:country="RS" style:language-asian="en" style:country-asian="US" style:font-name-complex="Times New Roman"/>
    </style:style>
    <style:style style:name="T96" style:family="text">
      <style:text-properties style:font-name="Times New Roman" fo:language="none" fo:country="none" style:language-asian="none" style:country-asian="none"/>
    </style:style>
    <style:style style:name="T97" style:family="text">
      <style:text-properties style:font-name="Times New Roman" fo:language="sr" fo:country="CS" style:font-name-complex="Times New Roman"/>
    </style:style>
    <style:style style:name="T98" style:family="text">
      <style:text-properties fo:color="#ff0000" style:font-name="Times New Roman" fo:language="sr" fo:country="RS" style:font-name-complex="Times New Roman"/>
    </style:style>
    <style:style style:name="T99" style:family="text">
      <style:text-properties fo:color="#111111" style:font-name="Times New Roman" fo:language="sr" fo:country="RS" officeooo:rsid="001379a1" style:font-name-complex="Times New Roman"/>
    </style:style>
    <style:style style:name="T100" style:family="text">
      <style:text-properties officeooo:rsid="0022ff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Република Србија</text:p>
      <text:p text:style-name="P19">ОПШТИНА ЋИЋЕВАЦ</text:p>
      <text:p text:style-name="P19">Општинска управа</text:p>
      <text:p text:style-name="P28"><text:span text:style-name="T1">Број: 465-</text:span><text:span text:style-name="T10"> </text:span><text:span text:style-name="T11">312</text:span><text:span text:style-name="T1">/20</text:span><text:span text:style-name="T2">23</text:span><text:span text:style-name="T1">-</text:span><text:span text:style-name="T2">03</text:span></text:p>
      <text:p text:style-name="P18"><text:span text:style-name="T12"><text:s/></text:span><text:span text:style-name="T13">26</text:span><text:span text:style-name="T74">.</text:span><text:span text:style-name="T76">1</text:span><text:span text:style-name="T77">2</text:span><text:span text:style-name="T74">.202</text:span><text:span text:style-name="T75">4</text:span><text:span text:style-name="T78">. године</text:span></text:p>
      <text:p text:style-name="P20">Ћићевац</text:p>
      <text:p text:style-name="P25"/>
      <text:p text:style-name="P2"><text:span text:style-name="T97">О</text:span><text:span text:style-name="T93">пштинска управа о</text:span><text:span text:style-name="T97">пштине </text:span><text:span text:style-name="T93">Ћићевац</text:span><text:span text:style-name="T97">, </text:span><text:span text:style-name="T93">Ћићевац</text:span><text:span text:style-name="T97">, ул. Карађорђева бр. </text:span><text:span text:style-name="T93">106, начелник Општинске управе Мирјана Станојевић Јовић, </text:span><text:span text:style-name="T97">решавајући по предлогу </text:span><text:span text:style-name="T93">Акционарског друштва за управљање јавном железничком инфраструктуром „</text:span><text:span text:style-name="T95">Инфраструктура железнице</text:span><text:span text:style-name="T93"> </text:span><text:span text:style-name="T95">Србије</text:span><text:span text:style-name="T93">“ </text:span><text:span text:style-name="T95">Београд, ул.Немањина бр.6,</text:span><text:span text:style-name="T93"> </text:span><text:span text:style-name="T97">за </text:span><text:span text:style-name="T93">експропријацију</text:span><text:span text:style-name="T97"> непокретности</text:span><text:span text:style-name="T93"> у</text:span><text:span text:style-name="T98"> </text:span><text:span text:style-name="T99">државини </text:span><text:span text:style-name="T19">Петровић </text:span><text:span text:style-name="T15">(</text:span><text:span text:style-name="T19">Милан)</text:span><text:span text:style-name="T15"> </text:span><text:span text:style-name="T19">Драгомира </text:span><text:span text:style-name="T15"><text:s/>из </text:span><text:span text:style-name="T21">Град </text:span><text:span text:style-name="T19">Сталаћа </text:span><text:span text:style-name="T93">, </text:span><text:span text:style-name="T94">улица Моравска бр.8 </text:span><text:span text:style-name="T97">ради </text:span><text:span text:style-name="T93">реализације Пројекта реконструкције и модернизације постојећег колосека и изградње другог колосека на прузи Београд- Центар- Младеновац- Лапово- Ниш- Прешево- државна граница (Табановце), деоница Сталаћ-Ђунис</text:span><text:span text:style-name="T97">,</text:span><text:span text:style-name="T93"> на основу члана </text:span><text:span text:style-name="T97">1. </text:span><text:span text:style-name="T93">став. 4. и члана 12. став 7. </text:span><text:span text:style-name="T97">Закона о посебним поступцима ради реализације пројеката изградње и реконструкције линијских инфраструктур</text:span><text:span text:style-name="T93">них</text:span><text:span text:style-name="T97"> објеката од посебног значаја за Републику Србију („Сл. гласник РС“, бр. 9/2020) – у даљем тексту: Закон, члана </text:span><text:span text:style-name="T93">48., </text:span><text:span text:style-name="T97">136. и чл. 141. </text:span><text:span text:style-name="T95">став</text:span><text:span text:style-name="T97"> 7. Закона о општем управном поступку („Сл. гласник РС“, број 18/2016 и 95/2018 – аутентично тумачење),</text:span><text:span text:style-name="T93"> </text:span><text:span text:style-name="T97">доноси</text:span></text:p>
      <text:p text:style-name="P10"/>
      <text:p text:style-name="P29"><text:span text:style-name="T32"><text:s text:c="2"/></text:span><text:span text:style-name="T34">Р Е Ш Е Њ Е</text:span></text:p>
      <text:p text:style-name="P30"/>
      <text:p text:style-name="P15"><text:span text:style-name="T79"><text:s text:c="11"/></text:span><text:span text:style-name="T82">ПОСТАВЉА СЕ </text:span><text:span text:style-name="T84">Татјана М. Раденовић, адвокат из Обреновца, ул. Кнеза Михаила бр.11а</text:span><text:span text:style-name="T88">,</text:span><text:span text:style-name="T84"> за</text:span><text:span text:style-name="T82"> привременог заступника НЕПОЗНАТИМ НАСЛЕДНИЦИМА, односно правним следбеницима сада пок. </text:span><text:span text:style-name="T16">Петровић</text:span><text:span text:style-name="T15"> (</text:span><text:span text:style-name="T16">Милан </text:span><text:span text:style-name="T15">) </text:span><text:span text:style-name="T16">Драгомира </text:span><text:span text:style-name="T15"><text:s/>бив. из </text:span><text:span text:style-name="T21">Град </text:span><text:span text:style-name="T16">Сталаћа </text:span><text:span text:style-name="T82">,</text:span><text:span text:style-name="T83">улица Моравска бр.8,</text:span><text:span text:style-name="T82"> преминуо у </text:span><text:span text:style-name="T16">Сталаћу </text:span><text:span text:style-name="T82"><text:s/>дана </text:span><text:span text:style-name="T16">22</text:span><text:span text:style-name="T15">.</text:span><text:span text:style-name="T16">1</text:span><text:span text:style-name="T15">0.19</text:span><text:span text:style-name="T16">94</text:span><text:span text:style-name="T82">.године, ради заштите њихових права и интереса у поступку експропријације непокретности </text:span><text:span text:style-name="T84">– земљишта на </text:span><text:span text:style-name="T88">катастарск</text:span><text:span text:style-name="T84">ој</text:span><text:span text:style-name="T88"> парцел</text:span><text:span text:style-name="T84">и</text:span><text:span text:style-name="T88"> број</text:span><text:span text:style-name="T80"> 1</text:span><text:span text:style-name="T81">215</text:span><text:span text:style-name="T80">/</text:span><text:span text:style-name="T81">3</text:span><text:span text:style-name="T84"> </text:span><text:span text:style-name="T88">КО</text:span><text:span text:style-name="T84"> </text:span><text:span text:style-name="T23">Сталаћ </text:span><text:span text:style-name="T84"><text:s/>у </text:span><text:span text:style-name="T86">укупној </text:span><text:span text:style-name="T88"><text:s/>површин</text:span><text:span text:style-name="T84">и од </text:span><text:span text:style-name="T23">30</text:span><text:span text:style-name="T84"> м</text:span><text:span text:style-name="T35">2 </text:span><text:span text:style-name="T84">, </text:span><text:span text:style-name="T85">грађевинско <text:s/>земљиште изван </text:span><text:span text:style-name="T24"><text:s/>грађевинског подручја </text:span><text:span text:style-name="T84"><text:s/>земљиште, </text:span><text:span text:style-name="T24">пашњак </text:span><text:span text:style-name="T84"><text:s/></text:span><text:span text:style-name="T85">4</text:span><text:span text:style-name="T84">.класе</text:span><text:span text:style-name="T88">, </text:span><text:span text:style-name="T84">земљишта на </text:span><text:span text:style-name="T88">катастарск</text:span><text:span text:style-name="T84">ој</text:span><text:span text:style-name="T88"> парцел</text:span><text:span text:style-name="T84">и</text:span><text:span text:style-name="T88"> број</text:span><text:span text:style-name="T80"> </text:span><text:span text:style-name="T29">1215</text:span><text:span text:style-name="T28">/</text:span><text:span text:style-name="T29">4</text:span><text:span text:style-name="T84"> </text:span><text:span text:style-name="T88">КО</text:span><text:span text:style-name="T84"> </text:span><text:span text:style-name="T24">Сталаћ </text:span><text:span text:style-name="T84"><text:s/>у</text:span><text:span text:style-name="T88"> </text:span><text:span text:style-name="T86">укупној </text:span><text:span text:style-name="T88">површин</text:span><text:span text:style-name="T84">и од </text:span><text:span text:style-name="T24">1</text:span><text:span text:style-name="T84"> м</text:span><text:span text:style-name="T35">2</text:span><text:span text:style-name="T84">,</text:span><text:span text:style-name="T85">грађевинско <text:s/>земљиште изван </text:span><text:span text:style-name="T24"><text:s/>грађевинског подручја </text:span><text:span text:style-name="T84"><text:s/>земљиште, </text:span><text:span text:style-name="T24">пашњак </text:span><text:span text:style-name="T84"><text:s/></text:span><text:span text:style-name="T85">4</text:span><text:span text:style-name="T84">.класе</text:span><text:span text:style-name="T88">, , <text:s/></text:span><text:span text:style-name="T86">све </text:span><text:span text:style-name="T84">уписан</text:span><text:span text:style-name="T86">о</text:span><text:span text:style-name="T84"> у </text:span><text:span text:style-name="T88">лист</text:span><text:span text:style-name="T84">у</text:span><text:span text:style-name="T88"> непокретности број </text:span><text:span text:style-name="T24">962</text:span><text:span text:style-name="T84"> </text:span><text:span text:style-name="T88">КО</text:span><text:span text:style-name="T84"> </text:span><text:span text:style-name="T24">Сталаћ</text:span><text:span text:style-name="T84">, </text:span><text:span text:style-name="T86">у државини </text:span><text:span text:style-name="T84"><text:s text:c="2"/>сада пок. </text:span><text:span text:style-name="T17">Петровић </text:span><text:span text:style-name="T15">(</text:span><text:span text:style-name="T17">Милан </text:span><text:span text:style-name="T15">) </text:span><text:span text:style-name="T17">Драгомир </text:span><text:span text:style-name="T15"><text:s/>бив. из </text:span><text:span text:style-name="T17">Стала</text:span><text:span text:style-name="T18">ћ</text:span><text:span text:style-name="T17">а,</text:span><text:span text:style-name="T20">улица Моравска бр.8,</text:span><text:span text:style-name="T15">са обимом удела </text:span><text:span text:style-name="T18">249</text:span><text:span text:style-name="T15">/</text:span><text:span text:style-name="T18">998</text:span><text:span text:style-name="T82"> ради реализације Пројекта реконструкције и модернизације постојећег колосека и изградње другог колосека на прузи Београд - Центар – Младеновац – Лапово - Ниш- Прешево- државна граница (Табановце), деоница Сталаћ-Ђунис, у корист Републике Србије, преко корисника експропријације Акционарског друштва за управљање јавном железничком инфраструктуром „</text:span><text:span text:style-name="T87">Инфраструктура железнице</text:span><text:span text:style-name="T82"> </text:span><text:span text:style-name="T87">Србије</text:span><text:span text:style-name="T82">“ </text:span><text:span text:style-name="T87">Београд, ул.Немањина бр.6, МБ 21127094</text:span><text:span text:style-name="T82">.</text:span></text:p>
      <text:p text:style-name="P21"/>
      <text:p text:style-name="P14"><text:span text:style-name="T91"><text:s/></text:span><text:span text:style-name="T96"><text:s/></text:span><text:span text:style-name="T92"><text:s text:c="5"/></text:span><text:span text:style-name="T84"><text:s text:c="2"/>П</text:span><text:span text:style-name="T88">ривремен</text:span><text:span text:style-name="T84">и</text:span><text:span text:style-name="T88"> заступник ће обављати дужност </text:span><text:span text:style-name="T84">заступања</text:span><text:span text:style-name="T88"> </text:span><text:span text:style-name="T84">само у поступку за који је одређен за привременог заступника</text:span><text:span text:style-name="T88"> или </text:span><text:span text:style-name="T84">до </text:span><text:span text:style-name="T88">појављивања </text:span><text:span text:style-name="T84">наследника </text:span><text:span text:style-name="T82">сада пок. </text:span><text:span text:style-name="T18">Петровић</text:span><text:span text:style-name="T15"> (</text:span><text:span text:style-name="T18">Милан</text:span><text:span text:style-name="T15">) </text:span><text:span text:style-name="T18">Драгомира </text:span><text:span text:style-name="T15"><text:s/>бив. из </text:span><text:span text:style-name="T18">Сталаћа </text:span><text:span text:style-name="T82">,</text:span><text:span text:style-name="T84"> или <text:s/>њихових пуномоћника</text:span><text:span text:style-name="T88">.</text:span></text:p>
      <text:p text:style-name="P5"/>
      <text:p text:style-name="P31"><text:span text:style-name="T33"><text:s text:c="9"/></text:span><text:span text:style-name="T7">Накнаду за рад привременог заступника – заступање власника непокретности</text:span><text:span text:style-name="T5"> </text:span><text:span text:style-name="T9">сносиће </text:span><text:span text:style-name="T7">корисник експропријације Акционарско друштво за управљање јавном железничком инфраструктуром „</text:span><text:span text:style-name="T8">Инфраструктура железнице</text:span><text:span text:style-name="T7"> </text:span><text:span text:style-name="T8">Србије</text:span><text:span text:style-name="T7">“ </text:span><text:span text:style-name="T8">Београд, ул. Немањина бр.6, МБ 21127094</text:span><text:span text:style-name="T7">.</text:span></text:p>
      <text:p text:style-name="P33"/>
      <text:p text:style-name="P31"><text:span text:style-name="T5"><text:s text:c="9"/></text:span><text:span text:style-name="T7">Жалба против решења којим се поставља привремени заступник не одлаже извршење решења.</text:span></text:p>
      <text:p text:style-name="P33"/>
      <text:p text:style-name="P31"><text:span text:style-name="T5"><text:s text:c="6"/></text:span><text:span text:style-name="T7">Решење</text:span><text:span text:style-name="T9"> </text:span><text:span text:style-name="T7">о постављању привременог заступника </text:span><text:span text:style-name="T9">објавити на огласној табли </text:span><text:span text:style-name="T7">Општинске управе општине Ћићевац и на веб презентацији</text:span><text:span text:style-name="T9">.</text:span></text:p>
      <text:p text:style-name="P26"/>
      <text:p text:style-name="P27">О б р а з л о ж е њ е</text:p>
      <text:p text:style-name="P27"/>
      <text:p text:style-name="P9"><text:span text:style-name="T84">Корисник експропријације Акционарско друштво за управљање јавном железничком инфраструктуром „</text:span><text:span text:style-name="T87">Инфраструктура железнице</text:span><text:span text:style-name="T84"> </text:span><text:span text:style-name="T87">Србије</text:span><text:span text:style-name="T84">“ </text:span><text:span text:style-name="T87">Београд, ул.Немањина бр.6, МБ 21127094, </text:span><text:soft-page-break/><text:span text:style-name="T88">поднел</text:span><text:span text:style-name="T84">и</text:span><text:span text:style-name="T88"> </text:span><text:span text:style-name="T84">су </text:span><text:span text:style-name="T88">предлог број </text:span><text:span text:style-name="T84">12/2023-</text:span><text:span text:style-name="T22">1</text:span><text:span text:style-name="T14">215/3</text:span><text:span text:style-name="T22">, 1</text:span><text:span text:style-name="T14">215/4</text:span><text:span text:style-name="T22"> </text:span><text:span text:style-name="T84"><text:s/>КО </text:span><text:span text:style-name="T27">Сталаћ </text:span><text:span text:style-name="T22">од 1</text:span><text:span text:style-name="T27">8</text:span><text:span text:style-name="T22">.05.2023.године</text:span><text:span text:style-name="T84">,</text:span><text:span text:style-name="T88"> за </text:span><text:span text:style-name="T87">експропријацију</text:span><text:span text:style-name="T88"> непокретности наведене у ставу </text:span><text:span text:style-name="T84">1</text:span><text:span text:style-name="T88">. диспозитива овог решења, ради </text:span><text:span text:style-name="T84">реализације Пројекта реконструкције и модернизације постојећег колосека и изградње другог колосека на прузи Београд–Центар-Младеновац-Лапово-Ниш-Прешево-државна граница (Табановце), деоница Сталаћ-Ђунис</text:span><text:span text:style-name="T88">.</text:span><text:span text:style-name="T84"> У прилогу предлога предлагач је доставио следеће доказе: </text:span><text:span text:style-name="T82">Закључак Владе Републике Србије</text:span><text:span text:style-name="T89">, </text:span><text:span text:style-name="T82">05 број 351-5441/2021 од 11.06.2021.године</text:span><text:span text:style-name="T89">, </text:span><text:span text:style-name="T82">којим се утврђује да је Пројекат реконструкције и модернизације постојећег колосека и изградње другог колосека на прузи Београд- Центар- Младеновац- Лапово- Ниш-Прешево-државна граница (Табановце), деоница Сталаћ-Ђунис, пројекат од посебног значаја за Републику Србију; Закључак Владе Републике Србије</text:span><text:span text:style-name="T89">,</text:span><text:span text:style-name="T82"> 05 број 401-</text:span><text:span text:style-name="T87">2871</text:span><text:span text:style-name="T82">/2023 од </text:span><text:span text:style-name="T87">06.04.2023</text:span><text:span text:style-name="T82">. године којим с</text:span><text:span text:style-name="T87">е прихвата захтев Министарства финансија за исплату накнаде за експропријацију непокретности и трошкова поступка експропријације</text:span><text:span text:style-name="T90">, ради спровођења и</text:span><text:span text:style-name="T87"> окончања поступка експропријације и решавања имовинско-правних односа</text:span><text:span text:style-name="T78">; Закључ</text:span><text:span text:style-name="T82">ак</text:span><text:span text:style-name="T78"> Владе</text:span><text:span text:style-name="T82"> Републике Србије </text:span><text:span text:style-name="T78">05 број: 465-6951/2021 од 23.07.2021. године и Закључ</text:span><text:span text:style-name="T82">ак</text:span><text:span text:style-name="T78"> 05 број: 465-9741/2021-1 од 03.11.2021. године (којим је измењен Закључак 05 број: 465-6951/2021 од 23.07.2021. године) </text:span><text:span text:style-name="T82">којим је утврђен јавни интерес за експропријацију, односно административни пренос непокретности, као и крајњи корисник експропријације; Извод</text:span><text:span text:style-name="T84"> из </text:span><text:span text:style-name="T68">Уредб</text:span><text:span text:style-name="T39">е</text:span><text:span text:style-name="T68"> о утврђивању </text:span><text:span text:style-name="T39">П</text:span><text:span text:style-name="T68">росторног плана подручја</text:span><text:span text:style-name="T39"> посебне намене </text:span><text:span text:style-name="T68">инфраструктурног коридора железничке пруге Сталаћ - Ђунис </text:span><text:span text:style-name="T39">( </text:span><text:span text:style-name="T68">„Сл</text:span><text:span text:style-name="T39">ужбени</text:span><text:span text:style-name="T68"> гласник РС“ бр. 52/17</text:span><text:span text:style-name="T39">), </text:span><text:span text:style-name="T82">Извод из </text:span><text:span text:style-name="T78">просторног плана подручја посебне намене инфраструктурног коридора <text:s/>железничке пруге Сталаћ – Ђунис;</text:span><text:span text:style-name="T82"> извод из базе података катастра непокретности за кат. </text:span><text:span text:style-name="T78">парцел</text:span><text:span text:style-name="T82">у</text:span><text:span text:style-name="T78"> бр. </text:span><text:span text:style-name="T27">1215/3, 1215/4</text:span><text:span text:style-name="T87">,</text:span><text:span text:style-name="T78"> уписане у лист непокретности број </text:span><text:span text:style-name="T30">962</text:span><text:span text:style-name="T78"> </text:span><text:span text:style-name="T31">КО </text:span><text:span text:style-name="T26">Сталаћ</text:span><text:span text:style-name="T82"> и </text:span><text:span text:style-name="T87">извод о регистрацији привредног субјекта са подацима о законским и осталим заступницима</text:span><text:span text:style-name="T82">, </text:span></text:p>
      <text:p text:style-name="P17"/>
      <text:p text:style-name="P5"><text:span text:style-name="T1">У</text:span><text:span text:style-name="T6">видом у предлог и приложене доказе, овај орган је утврдио да је предлагач поступио у складу са </text:span><text:span text:style-name="T1">одредбама чл. 7.</text:span><text:span text:style-name="T6"> </text:span><text:span text:style-name="T1">Закона о посебним поступцима</text:span><text:span text:style-name="T6"> и да је поднео уредан предлог.</text:span></text:p>
      <text:p text:style-name="P6"/>
      <text:p text:style-name="P16"><text:span text:style-name="T84"><text:s text:c="12"/></text:span><text:span text:style-name="T39">Увидом у лист непокретности број </text:span><text:span text:style-name="T65">962</text:span><text:span text:style-name="T44"> КО Сталаћ , </text:span><text:span text:style-name="T45">утврђено је да </text:span><text:span text:style-name="T47">су </text:span><text:span text:style-name="T46">непокретност</text:span><text:span text:style-name="T47">и</text:span><text:span text:style-name="T46">-</text:span><text:span text:style-name="T45">земљиште на </text:span><text:span text:style-name="T46">катастарској парцели </text:span><text:span text:style-name="T44">1215/3 ,</text:span><text:span text:style-name="T47">у укупној <text:s/>површини 30м</text:span><text:span text:style-name="T71">2</text:span><text:span text:style-name="T73">, </text:span><text:span text:style-name="T45">грађевинско земљиште изван грађевинског подручја ,</text:span><text:span text:style-name="T46">пашњак 4.класе</text:span><text:span text:style-name="T47"> </text:span><text:span text:style-name="T46">,</text:span><text:span text:style-name="T39">земљишт</text:span><text:span text:style-name="T40">е</text:span><text:span text:style-name="T39"> на </text:span><text:span text:style-name="T68">катастарск</text:span><text:span text:style-name="T39">ој</text:span><text:span text:style-name="T68"> парцел</text:span><text:span text:style-name="T39">и</text:span><text:span text:style-name="T68"> број</text:span><text:span text:style-name="T63"> 1</text:span><text:span text:style-name="T64">215/4</text:span><text:span text:style-name="T39"> </text:span><text:span text:style-name="T68">КО</text:span><text:span text:style-name="T39"> </text:span><text:span text:style-name="T58">Сталаћ </text:span><text:span text:style-name="T39">у</text:span><text:span text:style-name="T68"> </text:span><text:span text:style-name="T41">укупној </text:span><text:span text:style-name="T68">површин</text:span><text:span text:style-name="T39">и од </text:span><text:span text:style-name="T59">1</text:span><text:span text:style-name="T39">м</text:span><text:span text:style-name="T72">2</text:span><text:span text:style-name="T39">, </text:span><text:span text:style-name="T45">грађевинско земљиште изван грађевинског подручја ,</text:span><text:span text:style-name="T46">пашњак 4.класе </text:span><text:span text:style-name="T45"><text:s/>,</text:span><text:span text:style-name="T48">све уписано</text:span><text:span text:style-name="T45"> </text:span><text:span text:style-name="T46">у државини</text:span><text:span text:style-name="T39"> </text:span><text:span text:style-name="T46">Петровић ( Милан) Драгомира </text:span><text:span text:style-name="T53">из <text:s/></text:span><text:span text:style-name="T55"><text:s/></text:span><text:span text:style-name="T56">Град </text:span><text:span text:style-name="T55">Сталаћа ,улица Моравска бр.8,</text:span><text:span text:style-name="T54"> </text:span><text:span text:style-name="T53">обимом удела </text:span><text:span text:style-name="T58">249/998</text:span><text:span text:style-name="T39"> .</text:span></text:p>
      <text:p text:style-name="P35"><text:span text:style-name="T49"><text:s text:c="13"/>Увидом у списе предмета утврђено је да је овај орган, поступајући у складу са одредбом из чл. 12. став 5. Закона </text:span><text:span text:style-name="T69">о посебним поступцима</text:span><text:span text:style-name="T49">, у виду препоручене пошиљке Р </text:span><text:span text:style-name="T62">09990</text:span><text:span text:style-name="T49"> упутио власнику непокретности </text:span><text:span text:style-name="T60">Петровић Драгомиру </text:span><text:span text:style-name="T49"><text:s/>позив </text:span><text:span text:style-name="T69">бр. 465-</text:span><text:span text:style-name="T42">3</text:span><text:span text:style-name="T57">12</text:span><text:span text:style-name="T69">/202</text:span><text:span text:style-name="T42">3</text:span><text:span text:style-name="T69"> од </text:span><text:span text:style-name="T60">1</text:span><text:span text:style-name="T61">5</text:span><text:span text:style-name="T39">.0</text:span><text:span text:style-name="T42">7</text:span><text:span text:style-name="T39">.202</text:span><text:span text:style-name="T42">4</text:span><text:span text:style-name="T69">. године</text:span><text:span text:style-name="T39"> </text:span><text:span text:style-name="T69">у ко</text:span><text:span text:style-name="T39">ме</text:span><text:span text:style-name="T69"> је наложено власнику непокретности</text:span><text:span text:style-name="T39"> </text:span><text:span text:style-name="T69">да се изјасн</text:span><text:span text:style-name="T39">и</text:span><text:span text:style-name="T69"> о предлогу за </text:span><text:span text:style-name="T49">експропријацију непокретности</text:span><text:span text:style-name="T39">.</text:span><text:span text:style-name="T69">. Позив, предлог за експропријацију и докази које је предлагач приложио уз предлог, експедовани су на име власника непокретности на адресу: </text:span><text:span text:style-name="T60">Петровић Драгомир</text:span><text:span text:style-name="T57">,</text:span><text:span text:style-name="T60">Град Сталаћ</text:span><text:span text:style-name="T69">,</text:span><text:span text:style-name="T43">ул.Моравска бр.8</text:span><text:span text:style-name="T69"> </text:span><text:span text:style-name="T39">којом је овај орган располагао према подацима из листа непокретности </text:span><text:span text:style-name="T49">бр. </text:span><text:span text:style-name="T60">962</text:span><text:span text:style-name="T39"> </text:span><text:span text:style-name="T68">КО</text:span><text:span text:style-name="T39"> </text:span><text:span text:style-name="T60">Сталаћ</text:span><text:span text:style-name="T49">. Достава <text:s/>власнику непокретности је безуспешно покушана</text:span><text:span text:style-name="T70"> </text:span><text:span text:style-name="T50">препорученом пошиљком </text:span><text:span text:style-name="T66">R 09990 </text:span><text:span text:style-name="T50">д</text:span><text:span text:style-name="T51">ана</text:span><text:span text:style-name="T50"> 2</text:span><text:span text:style-name="T51">3</text:span><text:span text:style-name="T49">.0</text:span><text:span text:style-name="T50">7</text:span><text:span text:style-name="T49">.202</text:span><text:span text:style-name="T50">4</text:span><text:span text:style-name="T49">. године због чега је позив враћен овом органу уз напомену на доставници да је „</text:span><text:span text:style-name="T52">Умро</text:span><text:span text:style-name="T49">“</text:span><text:span text:style-name="T39">.</text:span></text:p>
      <text:p text:style-name="P35"><text:span text:style-name="T84"><text:tab/>На основу увида у Регистар матичних књига општине Ћићевац, а на основу дописа матичне службе утврђено је да је </text:span><text:span text:style-name="T25">Драгомир </text:span><text:span text:style-name="T22">(</text:span><text:span text:style-name="T25">Милан </text:span><text:span text:style-name="T22">) </text:span><text:span text:style-name="T25">Петровић <text:s/></text:span><text:span text:style-name="T22"><text:s/>преминуо у </text:span><text:span text:style-name="T25">Сталаћу </text:span><text:span text:style-name="T22"><text:s/>дана </text:span><text:span text:style-name="T25">22.10</text:span><text:span text:style-name="T22">.19</text:span><text:span text:style-name="T25">94</text:span><text:span text:style-name="T22">.године</text:span><text:span text:style-name="T84">.</text:span></text:p>
      <text:p text:style-name="P7">Одредбом чл. 1. став 4. Закона прописано је да сви поступци који се спроводе у складу са одредбама овог закона сматрају се хитним и сви државни органи и органи јединица локалне самоуправе, привредна друштва и јавна предузећа, као и други органи и институције који врше јавна овлашћења дужни су да без одлагања издају акте из своје надлежности. Одредбом члана 12. став 7. Закона прописано је да када је предмет експропријације непокретност на којој је као власник уписано лице чије је пребивалиште, односно боравиште непознато, а које нема пуномоћника, као и лице које је преминуло, а за које није спроведен оставински поступак, орган који води поступак експропријације поставиће том лицу привременог заступника који има права и обавезе утврђене законом којим се уређује општи управни поступак.</text:p>
      <text:p text:style-name="P1"><text:soft-page-break/></text:p>
      <text:p text:style-name="P5"><text:span text:style-name="T9">Члан 4</text:span><text:span text:style-name="T7">8.</text:span><text:span text:style-name="T9"> став 1</text:span><text:span text:style-name="T7">.</text:span><text:span text:style-name="T9"> Закона о општем управном поступку пр</text:span><text:span text:style-name="T7">описује, поред осталог,</text:span><text:span text:style-name="T9"> да</text:span><text:span text:style-name="T7"> орган решењем поставља странци привременог заступника ако рад</text:span><text:span text:style-name="T9">њу треба предузети пр</text:span><text:span text:style-name="T7">ема странци</text:span><text:span text:style-name="T9"> чије пребивалиште</text:span><text:span text:style-name="T7"> или</text:span><text:span text:style-name="T9"> боравиште н</text:span><text:span text:style-name="T7">иј</text:span><text:span text:style-name="T9">е</text:span><text:span text:style-name="T7"> </text:span><text:span text:style-name="T9">познато, а нема пуномоћника</text:span><text:span text:style-name="T7"> – све под условом да је ствар</text:span><text:span text:style-name="T9"> хитн</text:span><text:span text:style-name="T7">а, </text:span><text:span text:style-name="T9">а поступак мора</text:span><text:span text:style-name="T7"> да </text:span><text:span text:style-name="T9">се спрове</text:span><text:span text:style-name="T7">де</text:span><text:span text:style-name="T9">.</text:span><text:span text:style-name="T7"> Ставом 7. истог члана прописано је да привремени заступник учествује само у поступку у коме је постављен и предузима само радње за које је постављен и док не престану разлози због којих је постављен, ставом 8. је прописано да жалба против решења којим се поставља привремени заступник не одлаже извршење решења. </text:span></text:p>
      <text:p text:style-name="P8"/>
      <text:p text:style-name="P7"/>
      <text:p text:style-name="P7"/>
      <text:p text:style-name="P5"><text:span text:style-name="T9">С обзиром на напред утврђено чињенично стање</text:span><text:span text:style-name="T7">, као и <text:s/>чињеницу да се ради о поступку експропријације који се води у јавном интересу и који је потребно хитно спровести, то </text:span><text:span text:style-name="T1">је одлучено као у диспозитиву овог решења.</text:span></text:p>
      <text:p text:style-name="P24"/>
      <text:p text:style-name="P31"><text:span text:style-name="T3">УПУТСТВО О ПРАВНОМ </text:span><text:span text:style-name="T4">СРЕДСТВУ</text:span><text:span text:style-name="T3">:</text:span><text:span text:style-name="T6"> </text:span><text:span text:style-name="T1">Против овог решења може се изјавити жалба Министарству финансија Републике Србије, у року од </text:span><text:span text:style-name="T6">15</text:span><text:span text:style-name="T1"> дана од дана пријема решења, преко првостепеног органа.</text:span><text:span text:style-name="T6"> </text:span><text:span text:style-name="T37">Жалба се предаје писарници </text:span><text:span text:style-name="T38"><text:s/></text:span><text:span text:style-name="T37">Општинске управе општине Ћићевац или у виду поштанске пошиљке, </text:span><text:span text:style-name="T38">без таксе</text:span><text:span text:style-name="T36">. <text:s/></text:span></text:p>
      <text:p text:style-name="P3"/>
      <text:p text:style-name="P28"><text:span text:style-name="T1"><text:s text:c="95"/>НАЧЕЛНИК О</text:span><text:span text:style-name="T6">ПШТИНСКЕ </text:span><text:span text:style-name="T1">У</text:span><text:span text:style-name="T6">ПРАВЕ</text:span></text:p>
      <text:p text:style-name="P20"><text:s text:c="104"/>ОПШТИНЕ ЋИЋЕВАЦ,</text:p>
      <text:p text:style-name="P34"><text:s text:c="103"/>Мирјана Станојевић Јовић</text:p>
      <text:p text:style-name="P19"/>
      <text:p text:style-name="P19"/>
      <text:p text:style-name="P19"/>
      <text:p text:style-name="P19"/>
      <text:p text:style-name="P26"><text:s/>Доставити:</text:p>
      <text:p text:style-name="P22">- <text:s/>Огласна табла</text:p>
      <text:p text:style-name="P23">- <text:s/>Адвокат Татјана М. Раденовић,Обреновац, ул. Кнеза Михаила бр.11а</text:p>
      <text:p text:style-name="P31"><text:span text:style-name="T7">- „</text:span><text:span text:style-name="T8">Инфраструктура железнице</text:span><text:span text:style-name="T7"> </text:span><text:span text:style-name="T8">Србије</text:span><text:span text:style-name="T7">“ АД </text:span><text:span text:style-name="T8">Београд, ул.Немањина бр.6</text:span></text:p>
      <text:p text:style-name="P31"><text:span text:style-name="T7">- <text:s/></text:span><text:span text:style-name="T9">У списе </text:span><text:span text:style-name="T7">предмета</text:span></text:p>
      <text:p text:style-name="P32"/>
      <text:p text:style-name="P11"/>
      <text:p text:style-name="P12"/>
      <text:p text:style-name="P13"/>
      <text:p text:style-name="P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hyphenation-ladder-count="no-limit"/>
      <style:text-properties fo:language="en" fo:country="US"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6T08:10:32.649000000</meta:creation-date>
    <dc:date>2024-12-26T12:29:34.313000000</dc:date>
    <meta:editing-duration>PT45M31S</meta:editing-duration>
    <meta:editing-cycles>15</meta:editing-cycles>
    <meta:generator>LibreOffice/6.3.4.2$Windows_X86_64 LibreOffice_project/60da17e045e08f1793c57c00ba83cdfce946d0aa</meta:generator>
    <meta:print-date>2024-12-25T13:46:13.939000000</meta:print-date>
    <meta:document-statistic meta:table-count="0" meta:image-count="0" meta:object-count="0" meta:page-count="3" meta:paragraph-count="31" meta:word-count="1251" meta:character-count="9357" meta:non-whitespace-character-count="7714"/>
  </office:meta>
</office:document-meta>
</file>